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818181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818181" fo:letter-spacing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REGULAMIN KONKURSU</text:span></text:span></text:p>
      <text:p text:style-name="P2"><text:span text:style-name="Strong_20_Emphasis"><text:span text:style-name="T2">„Ozdoba Wielkanocna</text:span></text:span><text:span text:style-name="Strong_20_Emphasis"><text:span text:style-name="T1">”</text:span></text:span></text:p>
      <text:p text:style-name="P4"> </text:p>
      <text:p text:style-name="P6">Publiczne Przedszkole <text:s/>„Krasnoludki”  bardzo serdecznie zapraszają Dzieci i Rodziców do udziału w wewnątrzprzedszkolnym konkursie plastyczno – technicznym na ozdobę wielkanocną.</text:p>
      <text:p text:style-name="P4"> </text:p>
      <text:p text:style-name="P2"><text:span text:style-name="Strong_20_Emphasis"><text:span text:style-name="T1">ORGANIZATOR KONKURSU</text:span></text:span></text:p>
      <text:p text:style-name="P5">Publiczne Przedszkole „Krasnoludki” w Jędrzychowicach</text:p>
      <text:p text:style-name="P3"> </text:p>
      <text:p text:style-name="P1"><text:span text:style-name="Strong_20_Emphasis"><text:span text:style-name="T1">PRZEDMIOT KONKURSU</text:span></text:span></text:p>
      <text:p text:style-name="P5">Przedmiotem konkursu jest wykonanie ozdoby wielkanocnej</text:p>
      <text:p text:style-name="P3"> </text:p>
      <text:p text:style-name="P1"><text:span text:style-name="Strong_20_Emphasis"><text:span text:style-name="T1">CELE KONKURSU</text:span></text:span></text:p>
      <text:p text:style-name="P5">v propagowanie tradycji związanej z tematyką Świąt Wielkanocnych,</text:p>
      <text:p text:style-name="P5">v stworzenie okazji do indywidualnej działalności artystycznej oraz wymiany wiedzy na temat zanikającego zwyczaju własnoręcznego robienia ozdób wielkanocnych,</text:p>
      <text:p text:style-name="P5">v rozwijanie wyobraźni oraz pobudzanie aktywności twórczej uczniów,</text:p>
      <text:p text:style-name="P5">v powrót do tradycji wykonywania własnoręcznych ozdób wielkanocnych,</text:p>
      <text:p text:style-name="P5">v rozwijanie wrażliwości estetycznej,</text:p>
      <text:p text:style-name="P5">v stworzenie dzieciom i rodzicom  możliwości prezentacji własnych dokonań twórczych,</text:p>
      <text:p text:style-name="P5">v umożliwienie dzieciom przedstawienia własnej wizji, nastroju oraz tradycji Świąt Wielkanocnych,</text:p>
      <text:p text:style-name="P5">v zachęcanie rodziców do aktywnego udziału w życiu przedszkola.</text:p>
      <text:p text:style-name="P3"> </text:p>
      <text:p text:style-name="P1"><text:span text:style-name="Strong_20_Emphasis"><text:span text:style-name="T1">UCZESTNICY</text:span></text:span></text:p>
      <text:p text:style-name="P5">Konkurs adresowany jest do dzieci i rodziców Publicznego Przedszkola <text:s/>„Krasnoludki” w Jędrzychowicach</text:p>
      <text:p text:style-name="P3"> </text:p>
      <text:p text:style-name="P1"><text:span text:style-name="Strong_20_Emphasis"><text:span text:style-name="T2"> </text:span></text:span><text:span text:style-name="Strong_20_Emphasis"><text:span text:style-name="T1">WARUNKI UDZIAŁU W KONKURSIE</text:span></text:span></text:p>
      <text:p text:style-name="P5">v Wykonanie ozdoby wielkanocnej o dowolnej wielkości i kształcie.</text:p>
      <text:p text:style-name="P5">v Możliwość zastosowania dowolnych technik.</text:p>
      <text:p text:style-name="P5">v Preferowane użycie materiałów naturalnych, np.: sznurek, suszone kwiaty, owoce, różnego rodzaju ziarna.</text:p>
      <text:p text:style-name="P5">v Ozdoby muszą być wykonane przez jedną rodzinę.</text:p>
      <text:p text:style-name="P5">v Ozdoba powinna zawierać metryczkę z  następującymi informacjami: Imię i nazwisko dziecka oraz nazwa grupy do jakiej uczęszcza dziecko.</text:p>
      <text:p text:style-name="P1"><text:span text:style-name="T1">v Dostarczenie ozdoby do Publicznego Przedszkola <text:s/>„Krasnoludki” w Jędrzychowicach  w nieprzekraczalnym terminie </text:span><text:span text:style-name="Strong_20_Emphasis"><text:span text:style-name="T1">do 8 kwietnia 2022r.</text:span></text:span></text:p>
      <text:p text:style-name="P3"> </text:p>
      <text:p text:style-name="P1"><text:span text:style-name="Strong_20_Emphasis"><text:span text:style-name="T1">OCENA PRAC</text:span></text:span></text:p>
      <text:p text:style-name="P5">1. Zgłoszone prace zostaną poddane selekcji przez Komisję Konkursową powołaną przez Dyrektora Publicznego Przedszkola „Krasnoludki” w Jędrzychowicach</text:p>
      <text:p text:style-name="P5">2. Oceny prac dokona Komisja Konkursowa w dniu 9 kwietnia. Ogłoszenie wyników oraz rozdanie <text:s/>nagród nastąpi w dniu 15 kwietnia 2022r.</text:p>
      <text:p text:style-name="P7">Przy ocenie ozdób wielkanocnych Komisja zastosuje następujące kryteria: estetyka wykonania, walory artystyczne pracy</text:p>
      <text:p text:style-name="P5">3. Komisja Konkursowa oceni ozdoby wielkanocne w trzech kategoriach:</text:p>
      <text:p text:style-name="P3"> </text:p>
      <text:p text:style-name="P5">v Najpiękniejsza ozdoba wielkanocna</text:p>
      <text:p text:style-name="P5">v Najbardziej pomysłowa ozdoba wielkanocna</text:p>
      <text:p text:style-name="P5">v Najbardziej pracochłonna ozdoba wielkanocna</text:p>
      <text:p text:style-name="P3"> </text:p>
      <text:p text:style-name="P1"><text:span text:style-name="Strong_20_Emphasis"><text:span text:style-name="T1">POSTANOWIENIA KOŃCOWE</text:span></text:span></text:p>
      <text:p text:style-name="P5">v Zgłoszenie ozdób do konkursu jest równoznaczne z przekazaniem praw autorskich do nich na rzecz Organizatora, o których mowa w art. 50 ustawy z dnia 4 lutego 1994r. o prawach autorskich i prawach pokrewnych (Dz. U. z 1994r., Nr 24, poz. 83) oraz do publikacji w wydawnictwach wszelkiego typu, wydawanych przez Organizatora oraz w Internecie.</text:p>
      <text:p text:style-name="P5">v Organizator zastrzega sobie prawo zatrzymania nagrodzonych prac.</text:p>
      <text:p text:style-name="P5">v Uczestnik konkursu oświadcza, że wyraża zgodę na wykorzystanie swoich danych osobowych przez Organizatora w celu wyłonienia</text:p>
      <text:p text:style-name="P5">zwycięzcy i przyznania nagrody; umieszczenia danych w materiałach</text:p>
      <text:p text:style-name="P5">publikowanych przez Organizatora i na stronie internetowej konkursu.</text:p>
      <text:p text:style-name="P5">v Uczestnik konkursu ma prawo wglądu do swoich danych osobowych oraz ich weryfikacji.</text:p>
      <text:p text:style-name="P5">v Wszystkie informacje dotyczące spraw nie wyszczególnionych w regulaminie otrzymacie Państwo u nauczycieli grup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6T12:38:18.36</meta:creation-date>
    <dc:date>2022-03-17T12:27:38.71</dc:date>
    <meta:editing-duration>PT24M6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51" meta:word-count="406" meta:character-count="3174"/>
  </office:meta>
</office:document-meta>
</file>